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8.1701in" style:use-optimal-column-width="false"/>
    </style:style>
    <style:style style:name="TableColumn7" style:family="table-column">
      <style:table-column-properties style:column-width="0.0333in" style:use-optimal-column-width="false"/>
    </style:style>
    <style:style style:name="Table3" style:family="table">
      <style:table-properties style:width="10.3659in" fo:margin-left="0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Firstlineindent" style:family="paragraph">
      <style:paragraph-properties fo:text-align="center" fo:text-indent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text-align="star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26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" style:parent-style-name="Гиперссылка" style:family="text">
      <style:text-properties style:font-name="Times New Roman" style:font-name-complex="Times New Roman" fo:font-size="12pt" style:font-size-asian="12pt" fo:background-color="#FFFFFF"/>
    </style:style>
    <style:style style:name="P2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paragraph-properties fo:text-align="star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star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42" style:parent-style-name="Standard" style:family="paragraph">
      <style:paragraph-properties fo:text-align="star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5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1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2" style:parent-style-name="TableContents" style:family="paragraph">
      <style:paragraph-properties fo:text-align="star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56" style:parent-style-name="TableContents" style:family="paragraph">
      <style:paragraph-properties fo:text-align="star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" style:parent-style-name="Гиперссылка" style:family="text">
      <style:text-properties style:font-name="Times New Roman" style:font-name-complex="Times New Roman" fo:font-size="12pt" style:font-size-asian="12pt" fo:background-color="#FFFFFF"/>
    </style:style>
    <style:style style:name="P59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60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1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62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63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64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 fo:language="en" fo:country="US"/>
    </style:style>
    <style:style style:name="P65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66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7" style:parent-style-name="TableContents" style:family="paragraph">
      <style:paragraph-properties fo:text-align="star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" style:parent-style-name="TableContents" style:family="paragraph">
      <style:paragraph-properties fo:text-align="star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Firstlineindent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84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87" style:parent-style-name="Firstlineindent" style:family="paragraph">
      <style:paragraph-properties fo:text-align="start" fo:text-indent="0in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9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90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91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92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93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94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95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96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97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98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99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100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101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102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103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104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P105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106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107" style:parent-style-name="Standard" style:family="paragraph">
      <style:paragraph-properties fo:widows="2" fo:orphans="2" fo:text-align="star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10" style:parent-style-name="Standard" style:family="paragraph">
      <style:paragraph-properties fo:widows="2" fo:orphans="2" fo:text-align="start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12" style:parent-style-name="Гиперссылка" style:family="text">
      <style:text-properties style:font-name="Times New Roman" style:font-name-asian="Calibri" style:font-name-complex="Times New Roman" style:use-window-font-color="true" style:letter-kerning="false" fo:font-size="12pt" style:font-size-asian="12pt" style:text-underline-type="none" style:language-asian="en" style:country-asian="US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14" style:parent-style-name="Standard" style:family="paragraph">
      <style:paragraph-properties fo:widows="2" fo:orphans="2" fo:text-align="start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15" style:parent-style-name="Standard" style:family="paragraph">
      <style:paragraph-properties fo:widows="2" fo:orphans="2" fo:text-align="start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16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7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18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1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20" style:parent-style-name="Standard" style:family="paragraph">
      <style:paragraph-properties fo:widows="2" fo:orphans="2" fo:text-align="star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2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23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2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25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27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28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29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31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32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33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3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3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37" style:parent-style-name="Заголовок4" style:family="paragraph">
      <style:paragraph-properties fo:text-align="start" fo:background-color="#FFFFFF"/>
      <style:text-properties style:font-name="Times New Roman" style:font-name-complex="Times New Roman" fo:font-size="12pt" style:font-size-asian="12pt"/>
    </style:style>
    <style:style style:name="P138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3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1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2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3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5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7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8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49" style:parent-style-name="Standard" style:family="paragraph">
      <style:paragraph-properties fo:widows="2" fo:orphans="2" fo:text-align="star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1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52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53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54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5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57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58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6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61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62" style:parent-style-name="Standard" style:family="paragraph">
      <style:paragraph-properties fo:widows="2" fo:orphans="2" fo:text-align="star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6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6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67" style:parent-style-name="Standard" style:family="paragraph">
      <style:paragraph-properties fo:widows="2" fo:orphans="2" fo:text-align="star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7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71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72" style:parent-style-name="Standard" style:family="paragraph">
      <style:paragraph-properties fo:widows="2" fo:orphans="2" fo:text-align="star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7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7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77" style:parent-style-name="Standard" style:family="paragraph">
      <style:paragraph-properties fo:widows="2" fo:orphans="2" fo:text-align="star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81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82" style:parent-style-name="Standard" style:family="paragraph">
      <style:paragraph-properties fo:widows="2" fo:orphans="2" fo:text-align="star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8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8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87" style:parent-style-name="Standard" style:family="paragraph">
      <style:paragraph-properties fo:widows="2" fo:orphans="2" fo:text-align="star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9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91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92" style:parent-style-name="Standard" style:family="paragraph">
      <style:paragraph-properties fo:widows="2" fo:orphans="2" fo:text-align="star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9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9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96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197" style:parent-style-name="Standard" style:family="paragraph">
      <style:paragraph-properties fo:widows="2" fo:orphans="2" fo:text-align="star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9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0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01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02" style:parent-style-name="Standard" style:family="paragraph">
      <style:paragraph-properties fo:widows="2" fo:orphans="2"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03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0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0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06" style:parent-style-name="Standard" style:family="paragraph">
      <style:paragraph-properties fo:widows="2" fo:orphans="2" fo:text-align="star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08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0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1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11" style:parent-style-name="Standard" style:family="paragraph">
      <style:paragraph-properties fo:widows="2" fo:orphans="2" fo:text-align="star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13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14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15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16" style:parent-style-name="Standard" style:family="paragraph">
      <style:paragraph-properties fo:widows="2" fo:orphans="2" fo:text-align="star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18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19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2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21" style:parent-style-name="Standard" style:family="paragraph">
      <style:paragraph-properties fo:widows="2" fo:orphans="2" fo:text-align="star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23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P22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star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36" style:parent-style-name="Standard" style:family="paragraph">
      <style:paragraph-properties fo:text-align="star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8" style:parent-style-name="Основнойшрифтабзаца" style:family="text">
      <style:text-properties style:font-name="Times New Roman" style:font-name-complex="Times New Roman" fo:color="#444444" fo:font-size="12pt" style:font-size-asian="12pt"/>
    </style:style>
    <style:style style:name="P23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4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4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5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5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5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5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1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6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7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6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6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7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7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8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5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8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1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9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7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9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9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0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0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1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1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1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1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15" style:parent-style-name="Standard" style:family="paragraph">
      <style:paragraph-properties fo:text-align="star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1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1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2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28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2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4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3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0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4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6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4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4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5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5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5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5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5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5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5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364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/>
    </style:style>
    <style:style style:name="P367" style:parent-style-name="TableContents" style:family="paragraph">
      <style:paragraph-properties fo:text-align="star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372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73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74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375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/>
    </style:style>
    <style:style style:name="P376" style:parent-style-name="TableContents" style:family="paragraph">
      <style:paragraph-properties fo:text-align="star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383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84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85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86" style:parent-style-name="TableContents" style:family="paragraph">
      <style:paragraph-properties fo:text-align="star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394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395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98" style:parent-style-name="Firstlineindent" style:family="paragraph">
      <style:paragraph-properties fo:text-align="center" fo:text-indent="0in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star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04" style:parent-style-name="Standard" style:family="paragraph">
      <style:paragraph-properties fo:text-align="star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6" style:parent-style-name="Гиперссылка" style:family="text">
      <style:text-properties style:font-name="Times New Roman" style:font-name-asian="Calibri" style:font-name-complex="Times New Roman" style:use-window-font-color="true" style:letter-kerning="false" fo:font-size="12pt" style:font-size-asian="12pt" style:text-underline-type="none" style:language-asian="en" style:country-asian="US"/>
    </style:style>
    <style:style style:name="P407" style:parent-style-name="Standard" style:family="paragraph">
      <style:paragraph-properties fo:text-align="start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09" style:parent-style-name="Standard" style:family="paragraph">
      <style:paragraph-properties fo:widows="2" fo:orphans="2" fo:text-align="start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0" style:parent-style-name="Standard" style:family="paragraph">
      <style:paragraph-properties fo:widows="2" fo:orphans="2" fo:text-align="start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3" style:parent-style-name="Standard" style:family="paragraph">
      <style:paragraph-properties fo:widows="2" fo:orphans="2" fo:text-align="start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415" style:parent-style-name="Гиперссылка" style:family="text">
      <style:text-properties style:font-name="Times New Roman" style:font-name-asian="Calibri" style:font-name-complex="Times New Roman" style:use-window-font-color="true" style:letter-kerning="false" fo:font-size="12pt" style:font-size-asian="12pt" style:text-underline-type="none" style:language-asian="en" style:country-asian="US"/>
    </style:style>
    <style:style style:name="P416" style:parent-style-name="Standard" style:family="paragraph">
      <style:paragraph-properties fo:widows="2" fo:orphans="2" fo:text-align="start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18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428" style:parent-style-name="Firstlineindent" style:family="paragraph">
      <style:paragraph-properties fo:text-align="start" fo:text-indent="0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0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31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32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33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34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P435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436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437" style:parent-style-name="Основнойшрифтабзаца" style:family="text">
      <style:text-properties fo:font-weight="bold" style:font-weight-asian="bold" style:font-weight-complex="bold"/>
    </style:style>
    <style:style style:name="P43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43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44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44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44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44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44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44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44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447" style:parent-style-name="Firstlineindent" style:family="paragraph">
      <style:paragraph-properties fo:text-align="start" fo:text-indent="0in"/>
    </style:style>
    <style:style style:name="T448" style:parent-style-name="Основнойшрифтабзаца" style:family="text">
      <style:text-properties style:font-name="Times New Roman" style:font-name-complex="Times New Roman" style:letter-kerning="false" fo:font-size="12pt" style:font-size-asian="12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458" style:parent-style-name="Firstlineindent" style:family="paragraph">
      <style:paragraph-properties fo:text-align="start" fo:text-indent="0in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0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61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62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63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64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65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66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67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68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69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70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71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72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73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74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75" style:parent-style-name="Гиперссылка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P476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477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478" style:parent-style-name="Standard" style:family="paragraph">
      <style:paragraph-properties fo:widows="2" fo:orphans="2" fo:text-align="start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81" style:parent-style-name="Standard" style:family="paragraph">
      <style:paragraph-properties fo:widows="2" fo:orphans="2" fo:text-align="start"/>
    </style:style>
    <style:style style:name="T4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483" style:parent-style-name="Гиперссылка" style:family="text">
      <style:text-properties style:font-name="Times New Roman" style:font-name-asian="Calibri" style:font-name-complex="Times New Roman" style:use-window-font-color="true" style:letter-kerning="false" fo:font-size="12pt" style:font-size-asian="12pt" style:text-underline-type="none" style:language-asian="en" style:country-asian="US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485" style:parent-style-name="Standard" style:family="paragraph">
      <style:paragraph-properties fo:widows="2" fo:orphans="2" fo:text-align="start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widows="2" fo:orphans="2" fo:text-align="start"/>
      <style:text-properties style:font-name="Times New Roman" style:font-name-complex="Times New Roman" fo:font-size="12pt" style:font-size-asian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495" style:parent-style-name="Firstlineindent" style:family="paragraph">
      <style:paragraph-properties fo:text-align="start" fo:text-indent="0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7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498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499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500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501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P502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503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504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505" style:parent-style-name="Firstlineindent" style:family="paragraph">
      <style:paragraph-properties fo:text-align="start" fo:text-indent="0in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7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T508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 fo:language="en" fo:country="US"/>
    </style:style>
    <style:style style:name="T509" style:parent-style-name="Internetlink" style:family="text">
      <style:text-properties style:font-name="Times New Roman" style:font-name-complex="Times New Roman" style:use-window-font-color="true" fo:font-size="12pt" style:font-size-asian="12pt" style:text-underline-type="none"/>
    </style:style>
    <style:style style:name="P510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29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30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31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32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53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3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35" style:parent-style-name="Firstlineindent" style:family="paragraph">
      <style:paragraph-properties fo:text-align="start" fo:text-indent="0in"/>
      <style:text-properties style:font-name="Times New Roman" style:font-name-complex="Times New Roman" style:letter-kerning="false" fo:font-size="12pt" style:font-size-asian="12pt"/>
    </style:style>
    <style:style style:name="P536" style:parent-style-name="Firstlineindent" style:family="paragraph">
      <style:paragraph-properties fo:text-align="start" fo:text-indent="0in"/>
      <style:text-properties style:font-name="Times New Roman" style:font-name-complex="Times New Roman" style:letter-kerning="false" fo:font-size="12pt" style:font-size-asian="12pt"/>
    </style:style>
    <style:style style:name="P53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3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39" style:parent-style-name="Firstlineindent" style:family="paragraph">
      <style:paragraph-properties fo:text-align="start" fo:text-indent="0in"/>
      <style:text-properties style:font-name="Times New Roman" style:font-name-complex="Times New Roman" style:letter-kerning="false" fo:font-size="12pt" style:font-size-asian="12pt"/>
    </style:style>
    <style:style style:name="P540" style:parent-style-name="Firstlineindent" style:family="paragraph">
      <style:paragraph-properties fo:text-align="start" fo:text-indent="0in"/>
      <style:text-properties style:font-name="Times New Roman" style:font-name-complex="Times New Roman" style:letter-kerning="false" fo:font-size="12pt" style:font-size-asian="12pt"/>
    </style:style>
    <style:style style:name="P54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4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4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4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4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4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4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4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4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5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5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5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5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5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5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5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5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5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5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6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6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6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56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564" style:parent-style-name="Firstlineindent" style:family="paragraph">
      <style:paragraph-properties fo:text-align="start" fo:text-indent="0in"/>
    </style:style>
    <style:style style:name="T565" style:parent-style-name="Основнойшрифтабзаца" style:family="text">
      <style:text-properties style:font-name="Times New Roman" style:font-name-complex="Times New Roman" style:letter-kerning="false" fo:font-size="12pt" style:font-size-asian="12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Firstline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/>
    </style:style>
    <style:style style:name="P575" style:parent-style-name="Обычный" style:family="paragraph">
      <style:text-properties style:font-name="Times New Roman" style:font-name-complex="Times New Roman"/>
    </style:style>
    <style:style style:name="T576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577" style:parent-style-name="Гиперссылка" style:family="text">
      <style:text-properties style:font-name="Times New Roman" style:font-name-asian="PT Astra Serif" style:font-name-complex="Times New Roman" style:use-window-font-color="true" style:text-underline-type="none"/>
    </style:style>
    <style:style style:name="T578" style:parent-style-name="Основнойшрифтабзаца" style:family="text">
      <style:text-properties style:font-name="Times New Roman" style:font-name-complex="Times New Roman"/>
    </style:style>
    <style:style style:name="P579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80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581" style:parent-style-name="Обычныйвеб" style:family="paragraph">
      <style:paragraph-properties fo:text-align="justify" fo:margin-top="0in" fo:margin-bottom="0in" fo:background-color="#FFFFFF"/>
    </style:style>
    <style:style style:name="P582" style:parent-style-name="Обычныйвеб" style:family="paragraph">
      <style:paragraph-properties fo:text-align="justify" fo:margin-top="0in" fo:margin-bottom="0in" fo:background-color="#FFFFFF"/>
    </style:style>
    <style:style style:name="P583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584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585" style:parent-style-name="Firstlineindent" style:family="paragraph">
      <style:paragraph-properties fo:text-align="start" fo:text-indent="0in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590" style:parent-style-name="Firstlineindent" style:family="paragraph">
      <style:paragraph-properties fo:text-align="start" fo:text-indent="0in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P601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602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P60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60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60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606" style:parent-style-name="Firstlineindent" style:family="paragraph">
      <style:paragraph-properties fo:text-align="start" fo:text-indent="0in"/>
      <style:text-properties style:font-name="Times New Roman" style:font-name-complex="Times New Roman" style:letter-kerning="false" fo:font-size="12pt" style:font-size-asian="12pt"/>
    </style:style>
    <style:style style:name="P607" style:parent-style-name="Firstlineindent" style:family="paragraph">
      <style:paragraph-properties fo:text-align="start" fo:text-indent="0in"/>
      <style:text-properties style:font-name="Times New Roman" style:font-name-complex="Times New Roman" style:letter-kerning="false" fo:font-size="12pt" style:font-size-asian="12pt"/>
    </style:style>
    <style:style style:name="P60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609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61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61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61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61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hyphenate="true"/>
    </style:style>
    <style:style style:name="P614" style:parent-style-name="Firstlineindent" style:family="paragraph">
      <style:paragraph-properties fo:text-align="start" fo:text-indent="0in"/>
      <style:text-properties style:font-name="Times New Roman" style:font-name-complex="Times New Roman" style:letter-kerning="false" fo:font-size="12pt" style:font-size-asian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Firstlineindent" style:family="paragraph">
      <style:paragraph-properties fo:text-align="start" fo:text-indent="0in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Firstlineindent" style:family="paragraph">
      <style:paragraph-properties fo:text-align="start" fo:text-indent="0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24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25" style:parent-style-name="TableContents" style:family="paragraph">
      <style:paragraph-properties fo:text-align="start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2pt" style:font-size-asian="12pt" fo:background-color="#FFFFFF"/>
    </style:style>
    <style:style style:name="P627" style:parent-style-name="TableContents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628" style:parent-style-name="TableContents" style:family="paragraph">
      <style:paragraph-properties fo:text-align="start"/>
      <style:text-properties style:font-name="Times New Roman" style:font-name-complex="Times New Roman" fo:color="#000000" fo:font-size="12pt" style:font-size-asian="12pt" fo:background-color="#FFFFFF"/>
    </style:style>
    <style:style style:name="P629" style:parent-style-name="TableContents" style:family="paragraph">
      <style:paragraph-properties fo:text-align="start"/>
      <style:text-properties style:font-name="Times New Roman" style:font-name-complex="Times New Roman" fo:color="#000000" fo:font-size="12pt" style:font-size-asian="12pt" fo:background-color="#FFFFFF"/>
    </style:style>
    <style:style style:name="P630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631" style:parent-style-name="TableContents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P632" style:parent-style-name="TableContents" style:family="paragraph">
      <style:paragraph-properties fo:text-align="start"/>
      <style:text-properties style:font-name="Times New Roman" style:font-name-complex="Times New Roman" fo:color="#000000" fo:font-size="12pt" style:font-size-asian="12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TableCont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635" style:parent-style-name="Firstlineindent" style:family="paragraph">
      <style:paragraph-properties fo:text-align="start" fo:text-indent="0in"/>
      <style:text-properties style:font-name-complex="Times New Roman" fo:font-size="12pt" style:font-size-asian="12pt"/>
    </style:style>
  </office:automatic-styles>
  <office:body>
    <office:text text:use-soft-page-breaks="true">
      <text:p text:style-name="P1">Ресурсная карт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.п</text:p>
          </table:table-cell>
          <table:table-cell table:style-name="TableCell11" table:number-columns-spanned="3">
            <text:p text:style-name="P12">Семья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Меры</text:p>
            <text:p text:style-name="P18">социальной</text:p>
            <text:p text:style-name="P19"><text:span text:style-name="T20">поддержки</text:span></text:p>
          </table:table-cell>
          <table:table-cell table:style-name="TableCell21">
            <text:p text:style-name="P22">Управление социальной защиты населения администрации Белгородского района</text:p>
            <text:p text:style-name="P23"><text:span text:style-name="T24">сайт:<text:s/></text:span><text:span text:style-name="T25">http://beluszn.ru/</text:span><text:span text:style-name="T26"><text:s text:c="2"/></text:span><text:span text:style-name="T27">эл. почта:<text:s/></text:span><text:a xlink:href="mailto:usznbr@mail.ru" office:target-frame-name="_top" xlink:show="replace"><text:span text:style-name="T28">usznbr@mail.ru</text:span></text:a></text:p>
            <text:p text:style-name="P29">адрес: 308501, Белгородская область, п. Дубовое, ул. Лунная, д. 4А</text:p>
            <text:p text:style-name="P30">тел. +7 (4722) 25-70-66</text:p>
            <text:p text:style-name="P31">телефон «горячей линии» 8(4722) 23-26-79</text:p>
            <text:p text:style-name="P32"/>
            <text:p text:style-name="P33"><text:span text:style-name="T34"><text:s/></text:span><text:span text:style-name="T35">МБУ «Комплексный центр социального обслуживания населения»<text:s/></text:span><text:span text:style-name="T36">Белгородского района</text:span></text:p>
            <text:p text:style-name="P37"><text:span text:style-name="T38">адрес:<text:s/></text:span><text:span text:style-name="T39">308501,<text:s/></text:span><text:span text:style-name="T40">Белгородская область, п. Дубовое, ул. Лунная, д. 4А</text:span></text:p>
            <text:p text:style-name="P41">тел. +7 (4722) 38-08-61</text:p>
            <text:p text:style-name="P42"><text:span text:style-name="T43">www</text:span><text:span text:style-name="T44">.</text:span><text:span text:style-name="T45">kcson</text:span><text:span text:style-name="T46">-</text:span><text:span text:style-name="T47">br</text:span><text:span text:style-name="T48">.</text:span><text:span text:style-name="T49">ru</text:span></text:p>
            <text:p text:style-name="P50"/>
            <text:p text:style-name="P51">МФЦ</text:p>
            <text:p text:style-name="P52"><text:span text:style-name="T53">сайт: mfc31.ru <text:s text:c="2"/></text:span><text:span text:style-name="T54">адрес:<text:s/></text:span><text:span text:style-name="T55">308510, Белгородская обл., ул. Скворцова, д. 6, Разумное,<text:s/></text:span></text:p>
            <text:p text:style-name="P56"><text:span text:style-name="T57">тел.:<text:s/></text:span><text:a xlink:href="https://www.google.com/search?q=мфц+разумное&amp;rlz=1C1PNBB_enRU1021RU1021&amp;oq=&amp;gs_lcrp=EgZjaHJvbWUqCQgAEEUYOxjCAzIJCAAQRRg7GMIDMgkIARBFGDsYwgMyCQgCEEUYOxjCAzIJCAMQRRg7GMIDMgkIBBBFGDsYwgMyCQgFEEUYOxjCAzIJCAYQRRg7GMIDMgkIBxBFGDsYwgPSAQkyMTE3ajBqMTWoAgiwAgE&amp;sourceid=chrome&amp;ie=UTF-8" office:target-frame-name="_top" xlink:show="replace"><text:span text:style-name="T58">+7 (4722) 42-42-42</text:span></text:a></text:p>
            <text:p text:style-name="P59"/>
            <text:p text:style-name="P60">Отделение фонда пенсионного и социального страхования Российской Федерации по Белгородской области</text:p>
            <text:p text:style-name="P61">Адрес: 308002, г. Белгород, пр. Б. Хмельницкого, д. 123</text:p>
            <text:p text:style-name="P62">Управление организации работы<text:s/>клиентских служб</text:p>
            <text:p text:style-name="P63">Тел.: +7 (4722) 73-23-15, факс: +7 (4722) 73-23-31</text:p>
            <text:p text:style-name="P64">e-mail: admin007041@041.pfr.gov.ru</text:p>
            <text:p text:style-name="P65"/>
            <text:p text:style-name="P66">Центр занятости населения</text:p>
            <text:p text:style-name="P67"><text:span text:style-name="T68">сайт:<text:s/></text:span><text:a xlink:href="https://czn31.ru/" office:target-frame-name="_top" xlink:show="replace"><text:span text:style-name="T69">https://czn31.ru/</text:span></text:a><text:span text:style-name="T70"><text:s text:c="2"/>адрес: г. Белгород, ул. Б. Хмельницкого, д. 137 к.7 <text:s/>тел.: +7 (472</text:span><text:span text:style-name="T71">2) 35-86-44</text:span></text:p>
            <text:p text:style-name="P72"><text:span text:style-name="T73">- обучение, переобучение, трудоустройство</text:span><text:span text:style-name="T74"><text:s text:c="183"/></text:span><text:span text:style-name="T75"><text:s text:c="20"/></text:span><text:span text:style-name="T76"><text:s text:c="196"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Медицинские услуги</text:p>
            <text:p text:style-name="P84"/>
          </table:table-cell>
          <table:table-cell table:style-name="TableCell85">
            <text:p text:style-name="P86">Центр медиаций и цифровых технологий</text:p>
            <text:p text:style-name="P87"><text:span text:style-name="T88">сайт:<text:s/></text:span><text:a xlink:href="https://uf.bsu.edu.ru.php/str/departament/mediation" office:target-frame-name="_top" xlink:show="replace"><text:span text:style-name="T89">https://</text:span><text:span text:style-name="T90">uf</text:span><text:span text:style-name="T91">.</text:span><text:span text:style-name="T92">bsu</text:span><text:span text:style-name="T93">.</text:span><text:span text:style-name="T94">edu</text:span><text:span text:style-name="T95">.</text:span><text:span text:style-name="T96">ru</text:span><text:span text:style-name="T97">.</text:span><text:span text:style-name="T98">php</text:span><text:span text:style-name="T99">/</text:span><text:span text:style-name="T100">str</text:span><text:span text:style-name="T101">/</text:span><text:span text:style-name="T102">departament</text:span><text:span text:style-name="T103">/</text:span><text:span text:style-name="T104">mediation</text:span></text:a></text:p>
            <text:p text:style-name="P105">адрес: г. Белгород, ул. Победы, д. 85, корп 14, ауд. 5 – 1, тел.: +7 (4722) 30-14-75</text:p>
            <text:p text:style-name="P106"/>
            <text:p text:style-name="P107"><text:span text:style-name="T108">ОГБУ «Белгородский областной ресурсно-консультационный центр по работе с семьей и детьми</text:span><text:span text:style-name="T109">»</text:span></text:p>
            <text:p text:style-name="P110"><text:span text:style-name="T111">сайт:<text:s/></text:span><text:a xlink:href="https://resursconsult.ru/" office:target-frame-name="_top" xlink:show="replace"><text:span text:style-name="T112">https://resursconsult.ru/</text:span></text:a><text:span text:style-name="T113"><text:s text:c="2"/></text:span></text:p>
            <text:p text:style-name="P114">адрес: г. Белгород, пр. Славы, д. 24 тел: +7 (4722) 33-90-23; 33-91-16</text:p>
            <text:p text:style-name="P115"/>
            <text:p text:style-name="P116">ОГБУЗ «Белгородская ЦРБ» ФАП Беломестненский</text:p>
            <text:p text:style-name="P117">сайт: https://belcrb.gosuslugi.ru</text:p>
            <text:p text:style-name="P118">адрес: Белгородская обл., Белгородский р-н, с. Беломестное, пер. Полевой 2-й, зд 2Б <text:s text:c="2"/>тел.: +7 (4722) 30-47-78</text:p>
            <text:p text:style-name="P119"/>
            <text:p text:style-name="P120"><text:span text:style-name="T121">ОГБУЗ «Белгородская ЦРБ» ФАП Ближнянский</text:span></text:p>
            <text:p text:style-name="P122">сайт: https://belcrb.gosuslugi.ru</text:p>
            <text:p text:style-name="P123">адрес: с. Ближнее, пер. Луговой, д. 11А <text:s text:c="3"/>тел.: +7 (4722) 30-47-78</text:p>
            <text:p text:style-name="P124"/>
            <text:p text:style-name="P125">ОГБУЗ «Белгородская ЦРБ» ФАП Бочковский</text:p>
            <text:p text:style-name="P126">сайт: https://belcrb.gosuslugi.ru</text:p>
            <text:p text:style-name="P127">адрес: с. Бочковка, ул. Советская, д.75 <text:s text:c="4"/>тел.: +7 (4722) 30-47-78</text:p>
            <text:p text:style-name="P128"/>
            <text:p text:style-name="P129">ОГБУЗ «Белгородская ЦРБ» ФАП Варваровский</text:p>
            <text:p text:style-name="P130">сайт: https://belcrb.gosuslugi.ru</text:p>
            <text:p text:style-name="P131">адрес: с. Варваровка, ул. Зеленая, д.55 Б тел.: +7 (4722) 30-47-78</text:p>
            <text:p text:style-name="P132"/>
            <text:p text:style-name="P133">ОГБУЗ «Белгородская ЦРБ» ФАП Вергилевский</text:p>
            <text:p text:style-name="P134">сайт: https://belcrb.gosuslugi.ru</text:p>
            <text:p text:style-name="P135">адрес: с. Вергилевка, ул. Центральная, д.41А <text:s text:c="3"/>тел.: +7 (4722) 30-47-78</text:p>
            <text:p text:style-name="P136"/>
            <text:h text:style-name="P137" text:outline-level="4">ОГБУЗ «Белгородская ЦРБ» ФАП Долбинский</text:h>
            <text:p text:style-name="P138">сайт: https://belcrb.gosuslugi.ru</text:p>
            <text:p text:style-name="P139">адрес: с. Долбино, ул. Садовая, д.22 <text:s text:c="4"/>тел.: +7 (4722) 30-47-78</text:p>
            <text:p text:style-name="P140"/>
            <text:p text:style-name="P141">ОГБУЗ «Белгородская ЦРБ» ФАП Драгунский</text:p>
            <text:p text:style-name="P142">сайт: https://belcrb.gosuslugi.ru</text:p>
            <text:p text:style-name="P143">адрес: с. Драгунское, ул. Драгунская, д.193Б <text:s text:c="4"/>тел.: +7 (4722) 30-47-78</text:p>
            <text:p text:style-name="P144"/>
            <text:p text:style-name="P145">ОГБУЗ «Белгородская ЦРБ» ФАП Киселевский</text:p>
            <text:p text:style-name="P146">сайт: https://belcrb.gosuslugi.ru</text:p>
            <text:p text:style-name="P147">адрес: с. Киселево, ул. Центральная, д.47А <text:s text:c="3"/>тел.: +7 (4722) 30-47-78</text:p>
            <text:p text:style-name="P148"/>
            <text:p text:style-name="P149"><text:span text:style-name="T150">ОГБУЗ «Белгородская ЦРБ» ФАП Краснохуторский</text:span></text:p>
            <text:p text:style-name="P151">сайт: https://belcrb.gosuslugi.ru</text:p>
            <text:p text:style-name="P152">адрес: с. Красный Хутор, ул. Калинина, д.15 <text:s text:c="2"/>тел.: +7 (4722) 30-47-78</text:p>
            <text:p text:style-name="P153"/>
            <text:p text:style-name="P154">ОГБУЗ «Белгородская ЦРБ» ФАП Лозовской</text:p>
            <text:p text:style-name="P155">сайт: https://belcrb.gosuslugi.ru</text:p>
            <text:p text:style-name="P156">адрес: с. Устинка, ул. Спортивная, д. 38 А <text:s text:c="2"/>тел.: +7 (4722) 30-47-78</text:p>
            <text:p text:style-name="P157"/>
            <text:p text:style-name="P158">ОГБУЗ «Белгородская ЦРБ» ФАП Мясоедоский</text:p>
            <text:p text:style-name="P159">сайт: https://belcrb.gosuslugi.ru</text:p>
            <text:p text:style-name="P160">адрес: с. Мясоедово, ул. Шишканова, д.1 тел.: +7 (4722) 30-47-78</text:p>
            <text:p text:style-name="P161"/>
            <text:p text:style-name="P162"><text:span text:style-name="T163">ОГБУЗ «Белгородская ЦРБ» ФАП Наумовский</text:span></text:p>
            <text:p text:style-name="P164">сайт: https://belcrb.gosuslugi.ru</text:p>
            <text:p text:style-name="P165">адрес: с. Наумовка, ул. Нагорная, д.20 <text:s text:c="2"/>тел.: +7 (4722) 30-47-78</text:p>
            <text:p text:style-name="P166"/>
            <text:p text:style-name="P167"><text:span text:style-name="T168">ОГБУЗ «Белгородская ЦРБ» ФАП Нелидовский</text:span></text:p>
            <text:p text:style-name="P169">сайт: https://belcrb.gosuslugi.ru</text:p>
            <text:p text:style-name="P170">адрес: с. Новая Нелидовка, ул. Зеленая, д.93 <text:s text:c="3"/>тел.: +7 (4722) 30-47-78</text:p>
            <text:p text:style-name="P171"/>
            <text:p text:style-name="P172"><text:span text:style-name="T173">ОГБУЗ «Белгородская ЦРБ» ФАП Нижнеольшанский</text:span></text:p>
            <text:p text:style-name="P174">сайт: https://belcrb.gosuslugi.ru</text:p>
            <text:p text:style-name="P175">адрес: с. Нижний Ольшанец, ул. Придорожная, д.9 <text:s text:c="2"/>тел.: +7 (4722) 30-47-78</text:p>
            <text:p text:style-name="P176"/>
            <text:p text:style-name="P177"><text:span text:style-name="T178">ОГБУЗ «Белгородская ЦРБ» ФАП Николаевский</text:span></text:p>
            <text:p text:style-name="P179">сайт: https://belcrb.gosuslugi.ru</text:p>
            <text:p text:style-name="P180">адрес: с. Николаевка, ул. Николаевка, д.57 <text:s text:c="4"/>тел.: +7 (4722) 30-47-78</text:p>
            <text:p text:style-name="P181"/>
            <text:p text:style-name="P182"><text:span text:style-name="T183">ОГБУЗ «Белгородская ЦРБ» ФАП Никольский</text:span></text:p>
            <text:p text:style-name="P184">сайт: https://belcrb.gosuslugi.ru</text:p>
            <text:p text:style-name="P185">адрес: с. Никольское, мкр. Черемушки, ул. Студенческая, зд 1 А <text:s/>тел.: +7 (4722) 30-47-78</text:p>
            <text:p text:style-name="P186"/>
            <text:p text:style-name="P187"><text:span text:style-name="T188">ОГБУЗ «Белгородская ЦРБ» ФАП Орловский</text:span></text:p>
            <text:p text:style-name="P189">сайт: https://belcrb.gosuslugi.ru</text:p>
            <text:p text:style-name="P190">адрес: с. Орловка, пер. Лесной, д.12 <text:s text:c="3"/>тел.: +7 (4722) 30-47-78</text:p>
            <text:p text:style-name="P191"/>
            <text:p text:style-name="P192"><text:span text:style-name="T193">ОГБУЗ «Белгородская ЦРБ» ФАП Отрадненский</text:span></text:p>
            <text:p text:style-name="P194">сайт: https://belcrb.gosuslugi.ru</text:p>
            <text:p text:style-name="P195">адрес: с. Петровка, ул. Трудовая, д.23 А тел.: +7 (4722) 30-47-78</text:p>
            <text:p text:style-name="P196"/>
            <text:p text:style-name="P197"><text:span text:style-name="T198">ОГБУЗ «Белгородская ЦРБ» ФАП Петропавловский</text:span></text:p>
            <text:p text:style-name="P199">сайт: https://belcrb.gosuslugi.ru</text:p>
            <text:p text:style-name="P200">адрес: с. Петропавловка, ул. Подгорная, д.2 <text:s text:c="2"/>тел.: +7 (4722) 30-47-78</text:p>
            <text:p text:style-name="P201"/>
            <text:p text:style-name="P202">ОГБУЗ «Белгородская ЦРБ» ФАП Политотдельский</text:p>
            <text:p text:style-name="P203">сайт: https://belcrb.gosuslugi.ru</text:p>
            <text:p text:style-name="P204">адрес: п. Политотдельский, ул. Центральная, д.1 <text:s/>тел.: +7 (4722) 30-47-78</text:p>
            <text:p text:style-name="P205"/>
            <text:p text:style-name="P206"><text:span text:style-name="T207">ОГБУЗ «Белгородская ЦРБ» ФАП Пуляевский</text:span></text:p>
            <text:p text:style-name="P208">сайт: https://belcrb.gosuslugi.ru</text:p>
            <text:p text:style-name="P209">адрес: с. Пуляевка, ул. Дорожная, д. 12 А тел.: +7 (4722) 30-47-78</text:p>
            <text:p text:style-name="P210"/>
            <text:p text:style-name="P211"><text:span text:style-name="T212">ОГБУЗ «Белгородская ЦРБ» ФАП Пушкарский</text:span></text:p>
            <text:p text:style-name="P213">сайт: https://belcrb.gosuslugi.ru</text:p>
            <text:p text:style-name="P214">адрес: с. Пушкарное, ул. Центральная, д.28/1 <text:s/>тел.: +7 (4722) 30-47-78</text:p>
            <text:p text:style-name="P215"/>
            <text:p text:style-name="P216"><text:span text:style-name="T217">ОГБУЗ «Белгородская ЦРБ» ФАП Солохинский</text:span></text:p>
            <text:p text:style-name="P218">сайт: https://belcrb.gosuslugi.ru</text:p>
            <text:p text:style-name="P219">адрес: с. Солохи, ул. Школьная, д.1В <text:s/>тел.: +7 (4722) 30-47-78</text:p>
            <text:p text:style-name="P220"/>
            <text:p text:style-name="P221"><text:span text:style-name="T222">ОГБУЗ «Белгородская ЦРБ» ФАП Черемошанский</text:span></text:p>
            <text:p text:style-name="P223">сайт: https://belcrb.gosuslugi.ru</text:p>
            <text:p text:style-name="P224">адрес: с. Черемошное, ул. Мира, д.3 <text:s text:c="2"/>тел.: +7 (4722) 30-47-78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Образовательные услуги</text:p>
          </table:table-cell>
          <table:table-cell table:style-name="TableCell232">
            <text:p text:style-name="P233"><text:span text:style-name="T234">Управление образования администрации<text:s/></text:span><text:span text:style-name="T235">Белгородского района</text:span></text:p>
            <text:p text:style-name="P236"><text:span text:style-name="T237">сайт:<text:s/></text:span><text:span text:style-name="T238">http://uobr.ru/</text:span></text:p>
            <text:p text:style-name="P239">эл. почта: pruobr@be.belregion.ru<text:s/></text:p>
            <text:p text:style-name="P240">адрес: 308000, Белгородский район, Белгородская область, пос. Северный, ул. Олимпийская, д. 8Б</text:p>
            <text:p text:style-name="P241">тел.: +7 (4722) 39-90-30</text:p>
            <text:p text:style-name="P242"/>
            <text:p text:style-name="P243">МОУ «Беловская средняя общеобразовательная школа им. С. М. Остащенко Белгородского района Белгородской области»<text:tab/></text:p>
            <text:p text:style-name="P244">сайт: http://uobr.ru/</text:p>
            <text:p text:style-name="P245">эл. почта: belovsch@yand</text:p>
            <text:p text:style-name="P246">адрес: 308517, Белгородская область, Белгородский район, с. Беловское, ул. Центральная, д. 33</text:p>
            <text:p text:style-name="P247">тел.: +7 (4722) 29-10-19</text:p>
            <text:p text:style-name="P248"/>
            <text:p text:style-name="P249">МОУ «Беломестненская средняя общеобразовательная школа Белгородского района Белгородской области»</text:p>
            <text:p text:style-name="P250">сайт: http://uobr.ru/</text:p>
            <text:p text:style-name="P251">эл. почта: belshcool@mail.ru</text:p>
            <text:p text:style-name="P252">адрес: 308570, Белгородская область, Белгородский район, с. Беломестное, ул. Центральная, д.64<text:tab/></text:p>
            <text:p text:style-name="P253">тел.: +7 (4722) 29-91-71</text:p>
            <text:p text:style-name="P254"/>
            <text:p text:style-name="P255">МОУ «Бессоновская средняя общеобразовательная школа Белгородского района Белгородской области»</text:p>
            <text:p text:style-name="P256">сайт: http://uobr.ru/</text:p>
            <text:p text:style-name="P257">эл. почта: besschool1@mail.ru</text:p>
            <text:p text:style-name="P258">адрес: 308581, Белгородская область, Белгородский район, с.Бессоновка, ул. Партизанская, д. 4а<text:tab/></text:p>
            <text:p text:style-name="P259">тел.: +7 (4722) 38-91-14</text:p>
            <text:p text:style-name="P260"/>
            <text:p text:style-name="P261">МОУ «Ближнеигуменская средняя общеобразовательная школа Белгородского района Белгородской области»<text:tab/></text:p>
            <text:p text:style-name="P262">сайт: http://uobr.ru/</text:p>
            <text:p text:style-name="P263">эл. почта: igumenka31@yandex.ru</text:p>
            <text:p text:style-name="P264">адрес: 308515, Белгородская область, Белгородский район, с. Ближняя Игуменка, ул. Центральная, д. 10<text:tab/></text:p>
            <text:p text:style-name="P265">тел.: +7 (4722) 23-94-09</text:p>
            <text:p text:style-name="P266"/>
            <text:p text:style-name="P267">МОУ «Веселолопанская средняя общеобразовательная школа Белгородского района Белгородской области»<text:tab/></text:p>
            <text:p text:style-name="P268">сайт: http://uobr.ru/</text:p>
            <text:p text:style-name="P269">эл. почта: kasvlsh@mail.ru</text:p>
            <text:p text:style-name="P270">адрес: 308580, Белгородская область, Белгородский район, с. Веселая Лопань, ул. Гагарина, д. 7а<text:tab/></text:p>
            <text:p text:style-name="P271">тел.: +7 (4722) 38-22-91</text:p>
            <text:p text:style-name="P272"/>
            <text:p text:style-name="P273">МОУ «Головинская средняя общеобразовательная школа Белгородского района Белгородской области»</text:p>
            <text:p text:style-name="P274">сайт: http://uobr.ru/</text:p>
            <text:p text:style-name="P275">эл. почта: as-1957182@yandex.ru</text:p>
            <text:p text:style-name="P276">адрес: 308584, Белгородская область, Белгородский район, с. Головино, ул. Центральная, <text:s/>д. 19<text:tab/></text:p>
            <text:p text:style-name="P277">тел.: +7 (4722) 29-23-25</text:p>
            <text:p text:style-name="P278"/>
            <text:p text:style-name="P279">МОУ «Дубовская средняя общеобразовательная школа Белгородского района Белгородской области с <text:s/>глубленным изучением отдельных предметов»<text:tab/></text:p>
            <text:p text:style-name="P280">сайт: http://uobr.ru/</text:p>
            <text:p text:style-name="P281">эл. почта: 398916@mail.ru</text:p>
            <text:p text:style-name="P282">адрес: 308501, Белгородская область, Белгородский район, п. Дубовое, ул. Ягодная, д. 3а<text:tab/></text:p>
            <text:p text:style-name="P283">тел.: +7 (4722) 39-89-16</text:p>
            <text:p text:style-name="P284"/>
            <text:p text:style-name="P285">МОУ «Начальная школа п. Дубовое Белгородского района Белгородской области»<text:tab/></text:p>
            <text:p text:style-name="P286">сайт: http://uobr.ru/</text:p>
            <text:p text:style-name="P287">эл. почта: dub424236@yandex.ru</text:p>
            <text:p text:style-name="P288">адрес: 308501, Белгородская область, Белгородский район, п.Дубовое, ул. Лунная, д.5<text:s/></text:p>
            <text:p text:style-name="P289">тел.: +7 (4722) 23-00-42</text:p>
            <text:p text:style-name="P290"/>
            <text:p text:style-name="P291">ОГАОУ «Образовательный комплекс «Алгоритм Успеха» Белгородской области</text:p>
            <text:p text:style-name="P292">сайт: http://uobr.ru/</text:p>
            <text:p text:style-name="P293">эл. почта: algoritmuspeha@belregion.ru</text:p>
            <text:p text:style-name="P294">адрес: 308501, Белгородская область, Белгородский район, п. Дубовое, мкр. Улитка, ул. Счастливая, д.8<text:tab/></text:p>
            <text:p text:style-name="P295">тел.: +7 (4722) 77-81-82</text:p>
            <text:p text:style-name="P296"/>
            <text:p text:style-name="P297">МОУ «Начальная школа «Азбука детства» с. Стрелецкое Белгородского района Белгородской области»</text:p>
            <text:p text:style-name="P298">сайт: http://uobr.ru/</text:p>
            <text:p text:style-name="P299">эл. почта: azbuka.detstva.uobr@mail.ru</text:p>
            <text:p text:style-name="P300">адрес: 308511, Белгородская область, Белгородский район, с. Стрелецкое, ул. Белгородская, д. 67<text:tab/></text:p>
            <text:p text:style-name="P301">тел.: +7 (4722) 38-05-69</text:p>
            <text:p text:style-name="P302"/>
            <text:p text:style-name="P303">МДОУ «Детский сад №1 п. Октябрьский Белгородского района Белгородской области»<text:tab/></text:p>
            <text:p text:style-name="P304">сайт: http://uobr.ru/</text:p>
            <text:p text:style-name="P305">эл. почта: lubilch@yandex.ru</text:p>
            <text:p text:style-name="P306">адрес: 308590, Белгородская область, Белгородский район, п. Октябрьский, пер. Школьный, д. 4а<text:tab/></text:p>
            <text:p text:style-name="P307">тел.: +7 (4722) 25-70-34</text:p>
            <text:p text:style-name="P308"/>
            <text:p text:style-name="P309">МДОУ «Детский сад №3 с. Никольское Белгородского района Белгородской области<text:tab/></text:p>
            <text:p text:style-name="P310">сайт: http://uobr.ru/</text:p>
            <text:p text:style-name="P311">эл. почта: ds3uobr@mail.ru</text:p>
            <text:p text:style-name="P312">адрес: 308505, Белгородская область, Белгородский район, с. Никольское, ул. Филатова, д. 12<text:tab/></text:p>
            <text:p text:style-name="P313">тел.: +7 (4722) 39-71-41</text:p>
            <text:p text:style-name="P314"/>
            <text:p text:style-name="P315"><text:span text:style-name="T316">МДОУ «Центр развития ребенка — детский сад №4 п. Майский Белгородского района Белгородской</text:span><text:span text:style-name="T317"><text:s/>области»сайт: http://uobr.ru/</text:span></text:p>
            <text:p text:style-name="P318">эл. почта: ds4uobr@mail.ru</text:p>
            <text:p text:style-name="P319">адрес: 308503, Белгородская область, Белгородский район, п. Майский, ул. Кирова, д. 13а<text:tab/></text:p>
            <text:p text:style-name="P320">тел.: +7 (4722) 39-17-52</text:p>
            <text:p text:style-name="P321"/>
            <text:p text:style-name="P322">МДОУ «Детский сад №5 с. Хохлово Белгородского района Белгородской области»<text:tab/></text:p>
            <text:p text:style-name="P323">сайт: http://uobr.ru/</text:p>
            <text:p text:style-name="P324">эл. почта: ds5uobr@mail.ru</text:p>
            <text:p text:style-name="P325">адрес: 308572, Белгородская область, Белгородский район, с. Хохлово, ул. Октябрьская, д. 15<text:tab/></text:p>
            <text:p text:style-name="P326">тел.: +7 (4722) 29-26-09</text:p>
            <text:p text:style-name="P327"/>
            <text:p text:style-name="P328">МДОУ «Детский сад №6 п. Новосадовый Белгородского района Белгородской области»<text:tab/></text:p>
            <text:p text:style-name="P329">сайт: http://uobr.ru/</text:p>
            <text:p text:style-name="P330">эл. почта: ds6uobr@mail.ru</text:p>
            <text:p text:style-name="P331">адрес: 308518 Белгородская область, Белгородский район, п. Новосадовый, ул. Лейтенанта Павлова, д. 11<text:tab/></text:p>
            <text:p text:style-name="P332">тел.: +7 (4722) 29-00-18</text:p>
            <text:p text:style-name="P333"/>
            <text:p text:style-name="P334">МДОУ «Детский сад №7 с. Беловское Белгородского района Белгородской области»<text:tab/></text:p>
            <text:p text:style-name="P335">сайт: http://uobr.ru/</text:p>
            <text:p text:style-name="P336">эл. почта: ds7uobr@mail.ru</text:p>
            <text:p text:style-name="P337">адрес: 308517, Белгородская область, Белгородский район, с. Беловское, ул. 60 лет СССР, д. 15<text:tab/></text:p>
            <text:p text:style-name="P338">тел.: +7 (4722) 29-10-85</text:p>
            <text:p text:style-name="P339"/>
            <text:p text:style-name="P340">МДОУ «Детский сад комбинированного вида №8 п. Дубовое Белгородского района Белгородской области»<text:tab/></text:p>
            <text:p text:style-name="P341">сайт: http://uobr.ru/</text:p>
            <text:p text:style-name="P342">эл. почта: ds8uobr@mail.ru</text:p>
            <text:p text:style-name="P343">адрес: 308501 Белгородская область, Белгородский район, п. Дубовое, ул. Ягодная, д. 7<text:tab/></text:p>
            <text:p text:style-name="P344">тел.: +7 (4722) 39-87-86</text:p>
            <text:p text:style-name="P345"/>
            <text:p text:style-name="P346">МУДОУ «Детско-юношеская спортивная школа Белгородского района Белгородской области»<text:tab/></text:p>
            <text:p text:style-name="P347">сайт: https://sport.uobr.ru/</text:p>
            <text:p text:style-name="P348">эл. почта: sportcenter10@mail.ru</text:p>
            <text:p text:style-name="P349">адрес: 308510, Белгородская область, Белгородский район, п.Разумное, проспект Ленина, д. 14<text:tab/></text:p>
            <text:p text:style-name="P350">тел.: +7 (4722) 59-18-24</text:p>
            <text:p text:style-name="P351"/>
            <text:p text:style-name="P352">МАУДО «Успех» Белгородского района Белгородской области»<text:tab/></text:p>
            <text:p text:style-name="P353">сайт: http://raz-muk.uobr.ru/</text:p>
            <text:p text:style-name="P354">эл. почта: razmuk@mail.ru</text:p>
            <text:p text:style-name="P355">адрес: 308501, Белгородская область, Белгородский район, п.Дубовое, ул. Ягодная, д. 3а<text:tab/></text:p>
            <text:p text:style-name="P356">тел.: +7 (4722) 59-17-56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P363">Психолого-педагогические услуги</text:p>
            <text:p text:style-name="P364"/>
          </table:table-cell>
          <table:table-cell table:style-name="TableCell365">
            <text:p text:style-name="P366">ОГБУ Белгородский областной ресурсно-консультационный центр по работе с семьей и детьми</text:p>
            <text:p text:style-name="P367"><text:span text:style-name="T368">сайт:<text:s/></text:span><text:span text:style-name="T369">resursconsult</text:span><text:span text:style-name="T370">.</text:span><text:span text:style-name="T371">ru</text:span></text:p>
            <text:p text:style-name="P372">адрес: г. Белгород, проспект Славы, д.24 <text:s text:c="2"/></text:p>
            <text:p text:style-name="P373">тел.: +7 (4722) 33-90-23, 33-91-16</text:p>
            <text:p text:style-name="P374"/>
            <text:p text:style-name="P375">Белгородский региональный центр психолого-медико-социального сопровождения</text:p>
            <text:p text:style-name="P376"><text:span text:style-name="T377">сайт:<text:s/></text:span><text:span text:style-name="T378">psy</text:span><text:span text:style-name="T379">-</text:span><text:span text:style-name="T380">centre</text:span><text:span text:style-name="T381">-31.</text:span><text:span text:style-name="T382">ru</text:span></text:p>
            <text:p text:style-name="P383">адрес: г. Белгород, ул. Привольная, д.1 <text:s text:c="3"/></text:p>
            <text:p text:style-name="P384"><text:s/>тел.: +7 (4722) 20-53-88, 20-53-89</text:p>
            <text:p text:style-name="P385"/>
            <text:p text:style-name="P386"><text:span text:style-name="T387">Неотложная бесплатная психологическая помощь <text:s text:c="3"/></text:span><text:span text:style-name="T388">122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5.</text:p>
            <text:p text:style-name="P395"/>
          </table:table-cell>
          <table:table-cell table:style-name="TableCell396">
            <text:p text:style-name="P397">Клубы</text:p>
            <text:p text:style-name="P398"><text:span text:style-name="T399">«Устойчивая семья»</text:span></text:p>
          </table:table-cell>
          <table:table-cell table:style-name="TableCell400">
            <text:p text:style-name="P401"><text:span text:style-name="T402">ОГБУЗ «Областной наркологический диспансер</text:span><text:span text:style-name="T403">»</text:span></text:p>
            <text:p text:style-name="P404"><text:span text:style-name="T405">сайт:<text:s/></text:span><text:a xlink:href="https://narkodisp-bel.belzdrav.ru/" office:target-frame-name="_top" xlink:show="replace"><text:span text:style-name="T406">https://narkodisp-bel.belzdrav.ru/</text:span></text:a></text:p>
            <text:p text:style-name="P407"><text:span text:style-name="T408">адрес: г. Белгород, ул.Волчанская, д.159 <text:s text:c="6"/>тел.: +7 (4722) 24-75-75</text:span></text:p>
            <text:p text:style-name="P409"/>
            <text:p text:style-name="P410"><text:span text:style-name="T411">ОГБУ «Белгородский областной ресурсно-консультационный центр по работе с семьей и детьми</text:span><text:span text:style-name="T412">»</text:span></text:p>
            <text:p text:style-name="P413"><text:span text:style-name="T414">сайт:<text:s/></text:span><text:a xlink:href="https://resursconsult.ru/" office:target-frame-name="_top" xlink:show="replace"><text:span text:style-name="T415">https://resursconsult.ru/</text:span></text:a></text:p>
            <text:p text:style-name="P416"><text:span text:style-name="T417">адрес: г. Белгород, пр. Славы, д. 24 <text:s text:c="24"/>тел.: +7 (4722) 33-90-23; 33-91-16</text:span>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Ранняя помощь</text:p>
          </table:table-cell>
          <table:table-cell table:style-name="TableCell426">
            <text:p text:style-name="P427"><text:s/>Центр ранней помощи на базе ОГКУЗ «Белгородский областной специализированный дом ребенка для детей с органическим поражением ЦНС с нарушением психики»</text:p>
            <text:p text:style-name="P428"><text:span text:style-name="T429">сайт:<text:s/></text:span><text:a xlink:href="https://domrebenka.belzdrav.ru/" office:target-frame-name="_top" xlink:show="replace"><text:span text:style-name="T430">https://</text:span><text:span text:style-name="T431">domrebenka</text:span><text:span text:style-name="T432">.bel</text:span><text:span text:style-name="T433">zdrav</text:span><text:span text:style-name="T434">.ru</text:span></text:a></text:p>
            <text:p text:style-name="P435">адрес: г. Белгород, ул. Архиерейская, д.6 <text:s text:c="3"/>тел.: +7 (4722) 54-90-03</text:p>
            <text:p text:style-name="P436"/>
            <text:p text:style-name="Default"><text:span text:style-name="T437">Служба ранней помощи на базе МБОУ № 43<text:s/></text:span></text:p>
            <text:p text:style-name="P438">сайт:https://school43bel.gosuslugi.ru</text:p>
            <text:p text:style-name="P439">адрес: г. Белгород, ул. 60 лет Октября, д. 4, тел.: +7 (4722) 38-08-63</text:p>
            <text:p text:style-name="P440"/>
            <text:p text:style-name="P441">Служба ранней помощи на базе МБДОУ № 82 «Родничок»</text:p>
            <text:p text:style-name="P442">сайт: https://mdou82.beluo.ru</text:p>
            <text:p text:style-name="P443">адрес: г. Белгород, проспект Славы, д. 129А, тел.: +7 (4722) 22-28-91</text:p>
            <text:p text:style-name="P444"/>
            <text:p text:style-name="P445">Служба ранней помощи на базе МБДОУ № 72 «Мозайка»</text:p>
            <text:p text:style-name="P446">сайт:<text:s/>https://mdou72.beluo.ru</text:p>
            <text:p text:style-name="P447"><text:span text:style-name="T448">адрес: г. Белгород, ул. Шаландина, д. 11, тел.: +7 (4722) -52-62-14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.</text:p>
          </table:table-cell>
          <table:table-cell table:style-name="TableCell454">
            <text:p text:style-name="P455">Медиация</text:p>
          </table:table-cell>
          <table:table-cell table:style-name="TableCell456">
            <text:p text:style-name="P457">Центр медиаций и цифровых технологий</text:p>
            <text:p text:style-name="P458"><text:span text:style-name="T459">сайт:<text:s/></text:span><text:a xlink:href="https://uf.bsu.edu.ru.php/str/departament/mediation" office:target-frame-name="_top" xlink:show="replace"><text:span text:style-name="T460">https://</text:span><text:span text:style-name="T461">uf</text:span><text:span text:style-name="T462">.</text:span><text:span text:style-name="T463">bsu</text:span><text:span text:style-name="T464">.</text:span><text:span text:style-name="T465">edu</text:span><text:span text:style-name="T466">.</text:span><text:span text:style-name="T467">ru</text:span><text:span text:style-name="T468">.</text:span><text:span text:style-name="T469">php</text:span><text:span text:style-name="T470">/</text:span><text:span text:style-name="T471">str</text:span><text:span text:style-name="T472">/</text:span><text:span text:style-name="T473">departament</text:span><text:span text:style-name="T474">/</text:span><text:span text:style-name="T475">mediation</text:span></text:a></text:p>
            <text:p text:style-name="P476">адрес: г. Белгород, ул. Победы, д. 85, корп 14, ауд. 5 – 1, тел.: +7 (4722) 30-14-75</text:p>
            <text:p text:style-name="P477"/>
            <text:p text:style-name="P478"><text:span text:style-name="T479">ОГБУ «Белгородский областной ресурсно-консультационный центр по работе с семьей и детьми</text:span><text:span text:style-name="T480">»</text:span></text:p>
            <text:p text:style-name="P481"><text:span text:style-name="T482">сайт:<text:s/></text:span><text:a xlink:href="https://resursconsult.ru/" office:target-frame-name="_top" xlink:show="replace"><text:span text:style-name="T483">https://resursconsult.ru/</text:span></text:a><text:span text:style-name="T484"><text:s text:c="2"/></text:span></text:p>
            <text:p text:style-name="P485">адрес: г. Белгород, пр. Славы, д. 24 тел: +7 (4722) 33-90-23; 33-91-16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8.</text:p>
          </table:table-cell>
          <table:table-cell table:style-name="TableCell491">
            <text:p text:style-name="P492">УПР / УПЧ</text:p>
          </table:table-cell>
          <table:table-cell table:style-name="TableCell493">
            <text:p text:style-name="P494">Уполномоченный по правам ребенка в Белгородской области</text:p>
            <text:p text:style-name="P495"><text:span text:style-name="T496">сайт:<text:s/></text:span><text:span text:style-name="T497">https://</text:span><text:span text:style-name="T498">deti</text:span><text:span text:style-name="T499">.</text:span><text:span text:style-name="T500">belregion</text:span><text:span text:style-name="T501">31.ru</text:span></text:p>
            <text:p text:style-name="P502">адрес: г. Белгород, проспект Славы, 24 <text:s text:c="2"/>тел.: +7 (4722) 27-30-19</text:p>
            <text:p text:style-name="P503"/>
            <text:p text:style-name="P504">Уполномоченный по правам человека в Белгородской области</text:p>
            <text:p text:style-name="P505"><text:span text:style-name="T506">сайт:<text:s/></text:span><text:span text:style-name="T507">https://</text:span><text:span text:style-name="T508">ombudsmanbel</text:span><text:span text:style-name="T509">.ru</text:span></text:p>
            <text:p text:style-name="P510">адрес: г. Белгород, ул Попова, д.24 <text:s text:c="12"/>тел.: +7 (4722) 32-45-8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9.</text:p>
          </table:table-cell>
          <table:table-cell table:style-name="TableCell516">
            <text:p text:style-name="P517">Экстренная помощь</text:p>
          </table:table-cell>
          <table:table-cell table:style-name="TableCell518">
            <text:p text:style-name="P519">112, 122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0.</text:p>
          </table:table-cell>
          <table:table-cell table:style-name="TableCell525">
            <text:p text:style-name="P526">Социальные гостиницы</text:p>
          </table:table-cell>
          <table:table-cell table:style-name="TableCell527">
            <text:p text:style-name="P528">МБУ «Комплексный центр социального обслуживания населения» Белгородского района</text:p>
            <text:p text:style-name="P529">Отделение помощи семье и детям с социальной гостиницей для проживания семей, оказавшихся в трудной жизненной ситуации, и неблагополучных детей</text:p>
            <text:p text:style-name="P530">Адрес: Белгородский район, с. Головино, ул. Катульского, д. 24<text:s/></text:p>
            <text:p text:style-name="P531">Тел. +7 (4722) 29-24-48</text:p>
            <text:p text:style-name="P532"/>
            <text:p text:style-name="P533">БФ Поддержки женщин и детей «Дом мамы»</text:p>
            <text:p text:style-name="P534">сайт: https://доммамы.рф/</text:p>
            <text:p text:style-name="P535">адрес: г. Белгород, ул.5 Августа, д.31Б, тел.: 8-995-985-36-61</text:p>
            <text:p text:style-name="P536"/>
            <text:p text:style-name="P537">ГБУССЗН<text:s/>«Ровеньский центр социальной помощи семье и детям «Семья»</text:p>
            <text:p text:style-name="P538">сайт: http://rovdetdom.ru/ эл. почта: rovdetdom@mail.ru</text:p>
            <text:p text:style-name="P539">адрес: Белгородская область, Ровеньской район, пос. Ровеньки, ул. Ленина д. 72А, тел.: +7 (47238) 5-57-39</text:p>
            <text:p text:style-name="P540"/>
            <text:p text:style-name="P541">МБУССЗН «Комплексный центр социального обслуживания населения Ракитянского района»</text:p>
            <text:p text:style-name="P542">Социальная гостиница</text:p>
            <text:p text:style-name="P543">сайт: https://rakitnoeadm.gosuslugi.ru/spravochnik/tsentry-sotsialnogo-obsluzhivaniya/centr/</text:p>
            <text:p text:style-name="P544">эл. почта: kcentr2011@mail.ru</text:p>
            <text:p text:style-name="P545">адрес: Белгородская область, Ракитянский район, село Илек-Кошары, Советская улица, д. 6,</text:p>
            <text:p text:style-name="P546">тел.: +7 (4724) 55 59 23</text:p>
            <text:p text:style-name="P547"/>
            <text:p text:style-name="P548">ОСГБУ СРЦДН Ивнянского района Белгородской области, Социальная гостиница</text:p>
            <text:p text:style-name="P549">сайт: https://srcivnya.ru/ эл. почта: srcivnya@yandex.ru</text:p>
            <text:p text:style-name="P550">адрес: Белгородская обл., п. Ивня, Гагаринский пер., д. 36, тел.: +7 (47243) 5-50-00</text:p>
            <text:p text:style-name="P551"/>
            <text:p text:style-name="P552">Отделение Социальная гостиница МБУ ЦСПСиД «Семья» Корочанского района</text:p>
            <text:p text:style-name="P553">сайт: http://centr-korocha.ru/ эл. почта: mbu00@ko.belregion.ru</text:p>
            <text:p text:style-name="P554">адрес: Белгородская область, Корочанский район, с.Белый Колодец, ул. Выгон, д. 5,</text:p>
            <text:p text:style-name="P555">тел.: +7 (47231) 3-76-47, 3-76-41</text:p>
            <text:p text:style-name="P556"/>
            <text:p text:style-name="P557">МБУ «Комплексный центр социального обслуживания населения Прохоровского района». Социальная</text:p>
            <text:p text:style-name="P558">гостиница.</text:p>
            <text:p text:style-name="P559">сайт: http://kcproh.ru/gostinica/</text:p>
            <text:p text:style-name="P560">адрес: Белгородская обл., Прохоровский р-н, с. Радьковка, ул. Школьная, д. 24, тел.: +7 (47242) 49-4-67</text:p>
            <text:p text:style-name="P561"/>
            <text:p text:style-name="P562">Епархиальный кризисный центр матери и ребенка</text:p>
            <text:p text:style-name="P563">сайт: beleparh.ru</text:p>
            <text:p text:style-name="P564"><text:span text:style-name="T565">адрес: г. Белгород, ул. Красных партизан, д. 4А, тел.: +7 (4722) 33-57-90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>
            <text:p text:style-name="P572">Детские учреждения</text:p>
          </table:table-cell>
          <table:table-cell table:style-name="TableCell573">
            <text:p text:style-name="P574">ЧУ «Разуменский дом детства»</text:p>
            <text:p text:style-name="P575">сайт: netsirot@.ru</text:p>
            <text:p text:style-name="Обычный"><text:span text:style-name="T576">адрес:<text:s/></text:span><text:span text:style-name="T577">Белгородский р-н, пос. Разумное, ул.78 Гвардейской дивизии, д. 14А.<text:s/></text:span><text:span text:style-name="T578">тел.: +7 (4722) 59-39-88</text:span></text:p>
            <text:p text:style-name="P579"/>
            <text:p text:style-name="P580">Областной социально-реабилитационный центр для несовершеннолетних.</text:p>
            <text:p text:style-name="P581">сайт: https://osrcbelgorod.ru/ эл.почта: osrcdn@mst.belregion.ru</text:p>
            <text:p text:style-name="P582">адрес: г. Белгород, ул. Макаренко, д.18 тел.: +7 (4722) 21-53-20</text:p>
            <text:p text:style-name="P583"/>
            <text:p text:style-name="P584">ГБУ Центр подготовки и постинтернатного сопровождения выпускников «Расправь крылья»</text:p>
            <text:p text:style-name="P585"><text:span text:style-name="T586">сайт:<text:s/></text:span><text:span text:style-name="T587">rkcentr</text:span><text:span text:style-name="T588">31.</text:span><text:span text:style-name="T589">ru</text:span></text:p>
            <text:p text:style-name="P590"><text:span text:style-name="T591">эл.почта:<text:s/></text:span><text:span text:style-name="T592">centr</text:span><text:span text:style-name="T593">_</text:span><text:span text:style-name="T594">rk</text:span><text:span text:style-name="T595">@</text:span><text:span text:style-name="T596">mst</text:span><text:span text:style-name="T597">.</text:span><text:span text:style-name="T598">belregion</text:span><text:span text:style-name="T599">.</text:span><text:span text:style-name="T600">ru</text:span></text:p>
            <text:p text:style-name="P601">адрес: п. Северный, ул. Школьная, д. 37 тел.: +7 (4722) 23-10-36</text:p>
            <text:p text:style-name="P602"/>
            <text:p text:style-name="P603">Государственное бюджетное учреждение «Прохоровский центр развития и социализации ребёнка»</text:p>
            <text:p text:style-name="P604">адрес: http://www.prohdetdom.bel31.ru/</text:p>
            <text:p text:style-name="P605">эл. почта: ds-05@usznbel.ru</text:p>
            <text:p text:style-name="P606">адрес: Белгородская область, п. Прохоровка, ул. Парковая, д. 49, тел.: +7 (47242) 2-16-93, 2-33-91</text:p>
            <text:p text:style-name="P607"/>
            <text:p text:style-name="P608">ГБУ «Белгородский центр развития и социализации ребёнка «Южный»</text:p>
            <text:p text:style-name="P609">сайт: http://detdomug.ru/</text:p>
            <text:p text:style-name="P610">адрес: г. Белгород, бул. Юности, д. 16, тел.: +7 (4722) -53-03-60</text:p>
            <text:p text:style-name="P611"/>
            <text:p text:style-name="P612">ГБУ «Старооскольский центр «Старт»</text:p>
            <text:p text:style-name="P613">сайт: http://st-centr-start.ru/adm/edit-page/minsoc31.ru адрес: Белгородская область, г. Старый Оскол,</text:p>
            <text:p text:style-name="P614">Рубежная улица, д. 30, тел: +7 (4725) 27-62-25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2.</text:p>
          </table:table-cell>
          <table:table-cell table:style-name="TableCell620">
            <text:p text:style-name="P621">Комиссии по делам несовершеннолетних и защите их прав</text:p>
          </table:table-cell>
          <table:table-cell table:style-name="TableCell622">
            <text:p text:style-name="P623">Администрация Белгородского района</text:p>
            <text:p text:style-name="P624">Отдел по организации деятельности комиссии по делам несовершеннолетних и защите их прав Белгородского района</text:p>
            <text:p text:style-name="P625"><text:span text:style-name="T626">адрес: г. Белгород, ул. Шершнева, д.1А</text:span></text:p>
            <text:p text:style-name="P627">тел. :+7 (4722) 26-42-83</text:p>
            <text:p text:style-name="P628">admin@be.belregion.ru</text:p>
            <text:p text:style-name="P629"/>
            <text:p text:style-name="P630">Комиссия по делам несовершеннолетних и защите их прав Белгородской области</text:p>
            <text:p text:style-name="P631">сайт: https://belregion.ru/activity/protection_of_minors/contact.php</text:p>
            <text:p text:style-name="P632">адрес: г. Белгород, Соборная площадь, д. 4, тел.: (4722) 32-81-38</text:p>
          </table:table-cell>
          <table:table-cell table:style-name="TableCell633"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hyphenate="true"/>
    </style:style>
    <text:list-style style:name="Numbering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9LVL4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</meta:initial-creator>
    <dc:creator>Admin</dc:creator>
    <meta:creation-date>2024-02-07T10:09:00Z</meta:creation-date>
    <dc:date>2025-02-05T13:57:00Z</dc:date>
    <meta:print-date>2025-01-21T07:19:00Z</meta:print-date>
    <meta:template xlink:href="Normal" xlink:type="simple"/>
    <meta:editing-cycles>50</meta:editing-cycles>
    <meta:editing-duration>PT97560S</meta:editing-duration>
    <meta:document-statistic meta:page-count="1" meta:paragraph-count="34" meta:word-count="2588" meta:character-count="17309" meta:row-count="122" meta:non-whitespace-character-count="14755"/>
  </office:meta>
</office:document-meta>
</file>